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an Giorgio della Richinveld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Pordenone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2321592897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446683832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623289018" text:style-name="WWNum2">
        <text:list-item>
          <text:p text:style-name="P64"><text:span text:style-name="T31">di essere consapevole che è obbligatorio:</text:span></text:p>
        </text:list-item>
      </text:list>
      <text:list xml:id="list2363292150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926516936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842863592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210943833232504" text:continue-list="list3623289018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210944415636216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210943965454684" text:continue-list="list2926516936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10945088328263" text:continue-list="list210944415636216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3" meta:character-count="33217" meta:non-whitespace-character-count="3030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