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4747535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09197049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54979825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26" meta:non-whitespace-character-count="5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