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CA78230D29908AB3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ordenon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20395630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748722691"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97143594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49217748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82019366153477" text:continue-list="list120395630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63434247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15" meta:non-whitespace-character-count="101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