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5E000001CA78230D29908AB32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5E000001CA78230D29908AB32C.png" xlink:type="simple" xlink:show="embed" xlink:actuate="onLoad"/><svg:title>logo</svg:title><svg:desc>WebMobile:Bussola:GRAFICA:stemma_demo-01.jpg</svg:desc></draw:frame><text:span text:style-name="T1">Comune di San Giorgio della Richinvelda</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Pordenone</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623081824"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06351192"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4115749962"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82020430081390" text:continue-list="list2623081824"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1571224091"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7" meta:character-count="7748" meta:non-whitespace-character-count="67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