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1057529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537459304"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2021119855933" text:continue-list="list1010575298" text:style-name="WWNum4">
        <text:list-item>
          <text:p text:style-name="P39"><text:span text:style-name="T6">di essere consapevole che, </text:span></text:p>
        </text:list-item>
      </text:list>
      <text:list xml:id="list385231773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2021135157535" text:continue-list="list18202111985593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49479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8" meta:non-whitespace-character-count="7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