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4142241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282821849469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64021770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8" meta:character-count="5589" meta:non-whitespace-character-count="5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