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ordenon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788569363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71555974196151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4216002874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8" meta:character-count="5589" meta:non-whitespace-character-count="5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