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7553117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281705035288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1017756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10" meta:non-whitespace-character-count="8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