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426907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301641264257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28167318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10" meta:non-whitespace-character-count="8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