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2912288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25028838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43758473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1029755206539" text:continue-list="list422912288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7162997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8" meta:character-count="12674" meta:non-whitespace-character-count="111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