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1260262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856913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6944440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2023295140806" text:continue-list="list201260262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54208260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62"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