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9490934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9902526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60938269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41539631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2024471028177" text:continue-list="list249490934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63791026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8" meta:non-whitespace-character-count="103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