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631759523"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4131227329"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293425855"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607657802"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647509079"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125368617"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866623083"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623640800"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