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402907041"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61631621"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457988957"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4103176267"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158355865"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896966421"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301643542"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526768210"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089944336"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65219645"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676065375"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599152402"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820266117"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986392826"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613358918"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