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6924825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0827161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0421861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8906028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789788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5621750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3268994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1906952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2385771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299531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969649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5726290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9412821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3620433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7217355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