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5141151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001307479954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9251824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001294720427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001252979988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001331318216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001365145091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001368356694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001351483802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001318065703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001229861154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001217135724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001288210345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001306273152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001315994091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001210818257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001238164161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001286466849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001283156583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001396476641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001358711266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9709346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0012156571833" text:continue-list="list16001358711266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001297086026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001245009641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001260311507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001388842184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001221228535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11128052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0012291869714" text:continue-list="list16001221228535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001208817521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0012105151956" text:continue-list="list211128052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0013510095700" text:continue-list="list16001208817521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001234433860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001270960355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001214204269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001220636451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001370410308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001343365578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66791954" text:style-name="WW8Num7">
        <text:list-item>
          <text:p text:style-name="P58">Deve essere assicurato, in caso di necessità, l'agevole e rapido allontanamento delle persone presenti. A tal fine è necessario garantire che:</text:p>
        </text:list-item>
      </text:list>
      <text:list xml:id="list18420679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0012636026697" text:continue-list="list1866791954" text:style-name="WW8Num7">
        <text:list-item>
          <text:p text:style-name="P58">Devono essere adottate idonee misure per prevenire gli incendi e per tutelare la incolumità delle persone in caso di incendio. A tal fine è opportuno garantire che:</text:p>
        </text:list-item>
      </text:list>
      <text:list xml:id="list160013365977543" text:continue-list="list18420679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0013171804293" text:continue-list="list16001263602669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0012963332807" text:continue-list="list16001336597754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0013440024821" text:continue-list="list16001343365578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0221716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0012924073011" text:continue-list="list16001344002482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3632268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