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2153085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71068998751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348043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71002591015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70981751433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71096538393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71025107736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70994403656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71112795930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70971117221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70995465906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70995597975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71060096424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71061384140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71076505109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71066976692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71066156161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71099202397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70938557719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71066448226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71099962334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0946517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709806465408" text:continue-list="list271099962334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71112297846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71072593469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71029172945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71109118765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71118730979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8197487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709617335261" text:continue-list="list271118730979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71079804317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710089662893" text:continue-list="list328197487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711091671812" text:continue-list="list271079804317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70931493679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71040316381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70978380209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71063290344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71020487556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71101497949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76594327" text:style-name="WW8Num7">
        <text:list-item>
          <text:p text:style-name="P58">Deve essere assicurato, in caso di necessità, l'agevole e rapido allontanamento delle persone presenti. A tal fine è necessario garantire che:</text:p>
        </text:list-item>
      </text:list>
      <text:list xml:id="list119024815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710688305508" text:continue-list="list76594327" text:style-name="WW8Num7">
        <text:list-item>
          <text:p text:style-name="P58">Devono essere adottate idonee misure per prevenire gli incendi e per tutelare la incolumità delle persone in caso di incendio. A tal fine è opportuno garantire che:</text:p>
        </text:list-item>
      </text:list>
      <text:list xml:id="list2710061996542" text:continue-list="list119024815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710802277708" text:continue-list="list271068830550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710257583971" text:continue-list="list271006199654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711308327710" text:continue-list="list271101497949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28715817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710464638000" text:continue-list="list271130832771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3355513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