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6306787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46178416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593787843109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6148011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53869791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072731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5936808606231" text:continue-list="list53869791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50" meta:non-whitespace-character-count="12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