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3142723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50154171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1962824361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85386565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0041205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96645849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19572647255" text:continue-list="list260041205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50" meta:non-whitespace-character-count="12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