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1124531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1298322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6952931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299750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43" meta:non-whitespace-character-count="164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