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San Giorgio della Richinvelda</text:span></text:p>
      <text:p text:style-name="P6"><draw:line text:anchor-type="char" draw:z-index="0" draw:name="Connettore 1 1" draw:style-name="gr1" draw:text-style-name="P63" svg:x1="-0.0008in" svg:y1="0.5319in" svg:x2="6.6937in" svg:y2="0.5319in"><text:p/></draw:line><text:span text:style-name="T2">Provincia di Pordenone</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1522855527"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1974592108"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3741138819"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65253507768927" text:continue-list="list1522855527"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1146347562"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40" meta:character-count="15993" meta:non-whitespace-character-count="1407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