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2502463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06363585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82872693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99737464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71028755592300" text:continue-list="list182872693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71030135580322" text:continue-list="list399737464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