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0207647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0006788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1347732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2284457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0681753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0204593175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4916754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4291118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6197854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34798798" text:style-name="WWNum25">
        <text:list-item>
          <text:p text:style-name="P31"><text:span text:style-name="T10">di essere in possesso dei seguenti requisiti personali ex art. 240, D.P.R. n. 495/1992 e 67, D.Lgs. n. 159/2011:</text:span></text:p>
        </text:list-item>
      </text:list>
      <text:list xml:id="list105341018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3479869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850193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0" meta:non-whitespace-character-count="219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