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68419511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92493679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121620329" text:style-name="WWNum4">
        <text:list-item>
          <text:p text:style-name="P42"><text:span text:style-name="T42">di impegnarsi a comunicare ogni variazione di stati/fatti/condizioni e titolarità rispetto a quanto dichiarato;</text:span></text:p>
        </text:list-item>
      </text:list>
      <text:list xml:id="list125123259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15421461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10026641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71024098451402" text:continue-list="list68419511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71025461599868" text:continue-list="list210026641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65315394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20" meta:character-count="16601" meta:non-whitespace-character-count="1460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