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1554599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02745983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40376505" text:style-name="WWNum4">
        <text:list-item>
          <text:p text:style-name="P42"><text:span text:style-name="T42">di impegnarsi a comunicare ogni variazione di stati/fatti/condizioni e titolarità rispetto a quanto dichiarato;</text:span></text:p>
        </text:list-item>
      </text:list>
      <text:list xml:id="list53221985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1123380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875950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2655641765777" text:continue-list="list191554599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2655591773821" text:continue-list="list424875950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93622740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1" meta:non-whitespace-character-count="14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