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64" svg:x1="-0.0008in" svg:y1="0.5319in" svg:x2="6.6937in" svg:y2="0.5327in"><text:p/></draw:line><text:span text:style-name="T2">Provincia di Porde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89473314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80980585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27041570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37240924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3719838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90844527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24034343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503" meta:non-whitespace-character-count="111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