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8602851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00921294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28156510" text:style-name="WWNum9">
        <text:list-item>
          <text:p text:style-name="P33"><text:span text:style-name="T33">di impegnarsi a comunicare ogni variazione di stati/fatti/condizioni e titolarità rispetto a quanto dichiarato;</text:span></text:p>
        </text:list-item>
      </text:list>
      <text:list xml:id="list665214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7916363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71403289711306" text:continue-list="list158602851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72835137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0" meta:character-count="12525" meta:non-whitespace-character-count="11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