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rgio della Richinvel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432482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50" meta:non-whitespace-character-count="41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