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an Giorgio della Richinveld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Porde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21675545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7" meta:character-count="4550" meta:non-whitespace-character-count="41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