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Giorgio della Richinvelda</text:span></text:p>
      <text:p text:style-name="P1"><draw:line text:anchor-type="char" draw:z-index="0" draw:name="Connettore 1 1" draw:style-name="gr1" draw:text-style-name="P6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80893511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73578081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085506556" text:style-name="WWNum4">
        <text:list-item>
          <text:p text:style-name="P28"><text:span text:style-name="T11">di impegnarsi a comunicare ogni variazione di stati/fatti/condizioni e titolarità rispetto a quanto dichiarato;</text:span></text:p>
        </text:list-item>
      </text:list>
      <text:list xml:id="list298280924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7365651383871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26055107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3657939881907" text:continue-list="list80893511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3657921202883" text:continue-list="list126055107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3656545867458" text:continue-list="list7365793988190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73658037279859" text:continue-list="list7365792120288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3657319906338" text:continue-list="list7365654586745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3657527720795" text:continue-list="list7365803727985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365679678818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4" meta:character-count="16819" meta:non-whitespace-character-count="147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