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an Giorgio della Richinvelda</text:span></text:p>
      <text:p text:style-name="P1"><draw:line text:anchor-type="char" draw:z-index="0" draw:name="Connettore 1 1" draw:style-name="gr1" draw:text-style-name="P63"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92130008"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799650792"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578749600" text:style-name="WWNum4">
        <text:list-item>
          <text:p text:style-name="P28"><text:span text:style-name="T11">di impegnarsi a comunicare ogni variazione di stati/fatti/condizioni e titolarità rispetto a quanto dichiarato;</text:span></text:p>
        </text:list-item>
      </text:list>
      <text:list xml:id="list338489372"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71031683394375"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630235271"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1033006967810" text:continue-list="list392130008"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1031420691051" text:continue-list="list163023527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1032222265509" text:continue-list="list171033006967810"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71032480384151" text:continue-list="list171031420691051"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1032686196120" text:continue-list="list171032222265509"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1031502092475" text:continue-list="list17103248038415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1031378936663"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4" meta:character-count="16819" meta:non-whitespace-character-count="147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