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an Giorgio della Richinvelda</text:span></text:p>
      <text:p text:style-name="P1"><draw:line text:anchor-type="char" draw:z-index="0" draw:name="Connettore 1 1" draw:style-name="gr1" draw:text-style-name="P73" svg:x1="-0.0008in" svg:y1="0.5319in" svg:x2="6.6937in" svg:y2="0.5319in"><text:p/></draw:line><text:span text:style-name="T2">Provincia di Pordenone</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726984694"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476563777"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4051518019"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4148099" text:style-name="WWNum4">
        <text:list-item>
          <text:p text:style-name="P35"><text:span text:style-name="T36">di impegnarsi a comunicare ogni variazione di stati/fatti/condizioni e titolarità rispetto a quanto dichiarato;</text:span></text:p>
        </text:list-item>
      </text:list>
      <text:list xml:id="list3546360934"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72557533251265"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966713122"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72557312818551" text:continue-list="list2726984694"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72556567892789" text:continue-list="list96671312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72555909501791"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72556293117478"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72556635598200" text:continue-list="list72557312818551"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72556478181202" text:continue-list="list7255629311747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72556870401805"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40" meta:character-count="17141" meta:non-whitespace-character-count="1503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