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51255487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2144579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7943691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83189551" text:style-name="WWNum4">
        <text:list-item>
          <text:p text:style-name="P35"><text:span text:style-name="T36">di impegnarsi a comunicare ogni variazione di stati/fatti/condizioni e titolarità rispetto a quanto dichiarato;</text:span></text:p>
        </text:list-item>
      </text:list>
      <text:list xml:id="list78346064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202548018751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9513034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025193328806" text:continue-list="list251255487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025537391079" text:continue-list="list26951303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02496075203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202603243506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2026674978216" text:continue-list="list18202519332880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2024880557451" text:continue-list="list18202603243506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202548406680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41" meta:non-whitespace-character-count="1503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