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orgio della Richinveld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rdenon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8359890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7120715914546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29278616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71205707768071" text:continue-list="list7120715914546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71207003139308" text:continue-list="list4292786166" text:style-name="WWNum3">
        <text:list-item>
          <text:p text:style-name="P42"><text:span text:style-name="T23">di essere consapevole che è obbligatorio:</text:span></text:p>
        </text:list-item>
      </text:list>
      <text:list xml:id="list196337649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1207072320114" text:continue-list="list7120570776807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71206057297327" text:continue-list="list7120700313930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7120701530366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7120636896964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71206315187738" text:continue-list="list196337649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1206072878436" text:continue-list="list7120636896964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17" meta:non-whitespace-character-count="302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