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orgio della Richinveld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ordenon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41356682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8202567952710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82930785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82026308685838" text:continue-list="list18202567952710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82026757244710" text:continue-list="list3829307853" text:style-name="WWNum3">
        <text:list-item>
          <text:p text:style-name="P42"><text:span text:style-name="T23">di essere consapevole che è obbligatorio:</text:span></text:p>
        </text:list-item>
      </text:list>
      <text:list xml:id="list75688157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2025712646729" text:continue-list="list18202630868583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82026312774352" text:continue-list="list18202675724471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8202588478499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8202532269000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82025606328106" text:continue-list="list75688157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2025939647480" text:continue-list="list18202532269000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8" meta:character-count="33217" meta:non-whitespace-character-count="3027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