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8425110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102677657600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102623095929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86194729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8359138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6" meta:non-whitespace-character-count="112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