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36496590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3442666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6405289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1031462413189" text:continue-list="list136496590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0479243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7"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