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2758665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368020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3301924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1039635172508" text:continue-list="list312758665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916979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4" meta:non-whitespace-character-count="123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