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7381574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1416691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9378522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1907305421163" text:continue-list="list237381574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1406995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8" meta:non-whitespace-character-count="103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