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31498699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7301724870826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73016768016488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1125627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301673607261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3016735469018" text:continue-list="list73016768016488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7301673236773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12481909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44101814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08045543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14736694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7" meta:character-count="11060" meta:non-whitespace-character-count="10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