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Pordenon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2745394922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92934238682795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92934746772749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841247089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92935345936475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92934362812506" text:continue-list="list92934746772749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92935663245790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2865499903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248856791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289130558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3355727380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7" meta:character-count="11060" meta:non-whitespace-character-count="100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