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409720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434137382398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43433084965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5963138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332662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434308039069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4343168955807" text:continue-list="list145963138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434351724247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373820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3649182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968184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4" meta:non-whitespace-character-count="1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