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4693724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293518818741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293486022060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30881206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5422236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293503772205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2936105984268" text:continue-list="list230881206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293477732930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52481118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3889992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3336271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24" meta:non-whitespace-character-count="11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