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218671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6242078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91618206443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6147456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0619854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18907331" text:style-name="WWNum5">
        <text:list-item>
          <text:p text:style-name="P36"><text:span text:style-name="T28">di impegnarsi a comunicare ogni variazione di stati/fatti/condizioni e titolarità rispetto a quanto dichiarato;</text:span></text:p>
        </text:list-item>
      </text:list>
      <text:list xml:id="list210914646857645" text:continue-list="list206147456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6619015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915446262519" text:continue-list="list21091464685764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915555837728" text:continue-list="list40218671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916052090432" text:continue-list="list21091544626251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916510323522" text:continue-list="list918907331" text:style-name="WWNum5">
        <text:list-item>
          <text:p text:style-name="P44"><text:span text:style-name="T28">di impegnarsi a comunicare ogni variazione di stati/fatti/condizioni rispetto a quanto dichiarato;</text:span></text:p>
        </text:list-item>
      </text:list>
      <text:list xml:id="list210915939606161" text:continue-list="list2109160520904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696034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411806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50" meta:non-whitespace-character-count="13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