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4953203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461289443055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461279920468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87000152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7743644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92" meta:non-whitespace-character-count="1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