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339866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10367227771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103826488024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5447646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25829804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2" meta:non-whitespace-character-count="1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