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CA78230D29908AB32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5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1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19" style:family="paragraph" style:parent-style-name="Standard">
      <style:paragraph-properties fo:margin-top="0.028in" fo:margin-bottom="0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line-height="120%" fo:text-align="justify" style:justify-single-word="false" fo:padding="0in" fo:border="non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language-asian="it" style:country-asian="IT"/>
    </style:style>
    <style:style style:name="T4" style:family="text">
      <style:text-properties fo:color="#00000a" fo:font-size="9pt" style:font-name-asian="Calibri" style:font-size-asian="9pt" style:language-asian="it" style:country-asian="IT" style:font-size-complex="9pt"/>
    </style:style>
    <style:style style:name="T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6" style:family="text">
      <style:text-properties fo:font-size="12pt" fo:font-weight="bold" style:font-name-asian="MS Mincho" style:font-size-asian="12pt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color="#0c0c0f" fo:background-color="#ffffff" loext:char-shading-value="0" loext:padding="0in" loext:border="none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name-asian="Arial1" style:font-weight-asian="bold"/>
    </style:style>
    <style:style style:name="T11" style:family="text">
      <style:text-properties style:font-name-asian="Arial1"/>
    </style:style>
    <style:style style:name="T12" style:family="text">
      <style:text-properties style:font-name-asian="Arial1" style:language-asian="it" style:country-asian="IT"/>
    </style:style>
    <style:style style:name="T13" style:family="text">
      <style:text-properties fo:background-color="#c0c0c0"/>
    </style:style>
    <style:style style:name="T14" style:family="text">
      <style:text-properties fo:font-size="11pt" style:font-name-asian="Arial1" style:font-size-asian="11pt" style:language-asian="it" style:country-asian="IT" style:font-size-complex="11pt"/>
    </style:style>
    <style:style style:name="T15" style:family="text">
      <style:text-properties fo:font-size="9pt" style:font-name-asian="Arial1" style:font-size-asian="9pt" style:language-asian="it" style:country-asian="IT" style:font-size-complex="9pt"/>
    </style:style>
    <style:style style:name="T16" style:family="text">
      <style:text-properties fo:font-size="9pt" fo:font-weight="bold" style:font-name-asian="Calibri" style:font-size-asian="9pt" style:language-asian="it" style:country-asian="IT" style:font-weight-asian="bold" style:font-size-complex="9pt" style:font-weight-complex="bold"/>
    </style:style>
    <style:style style:name="T17" style:family="text">
      <style:text-properties style:font-name="Wingdings" fo:font-size="12pt" style:font-name-asian="Wingdings1" style:font-size-asian="12pt" style:font-name-complex="Wingdings1"/>
    </style:style>
    <style:style style:name="T18" style:family="text">
      <style:text-properties fo:font-size="7pt" style:font-size-asian="7pt" style:language-asian="it" style:country-asian="IT" style:font-size-complex="7pt"/>
    </style:style>
    <style:style style:name="T19" style:family="text">
      <style:text-properties fo:font-size="5pt" style:font-size-asian="5pt" style:font-size-complex="5pt"/>
    </style:style>
    <style:style style:name="T20" style:family="text">
      <style:text-properties fo:font-size="5pt" style:font-size-asian="5pt" style:language-asian="it" style:country-asian="IT" style:font-size-complex="5pt"/>
    </style:style>
    <style:style style:name="T21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6" text:anchor-type="char" svg:x="0.0291in" svg:y="-0.202in" svg:width="0.6744in" svg:height="0.8717in" draw:z-index="1"><draw:image xlink:href="Pictures/100002010000015E000001CA78230D29908AB32C.png" xlink:type="simple" xlink:show="embed" xlink:actuate="onLoad"/><svg:title>logo</svg:title><svg:desc>WebMobile:Bussola:GRAFICA:stemma_demo-01.jpg</svg:desc></draw:frame><text:span text:style-name="T1">Comune di San Giorgio della Richinveld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Pordenone</text:span></text:p>
      <text:p text:style-name="P5"><text:span text:style-name="T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7">N. ..........................</text:span></text:p>
            <text:p text:style-name="P8"><text:span text:style-name="T7">Data ...../...../...........</text:span></text:p>
          </table:table-cell>
          <table:table-cell table:style-name="Table1.A1" office:value-type="string">
            <text:p text:style-name="P6"><text:span text:style-name="Strong"><text:span text:style-name="T8">Servizio di n</text:span></text:span><text:span text:style-name="T9">oleggio con conducente </text:span>(Legge 15 gennaio 1992 n. 21)<text:line-break/><text:span text:style-name="T9">Cessazione attività di noleggio con conducente</text:span></text:p>
          </table:table-cell>
        </table:table-row>
      </table:table>
      <text:p text:style-name="P18"><text:span text:style-name="T10">Allo Sportello Unico Attività Produttive di</text:span><text:span text:style-name="T11"> ....................................................................................................</text:span></text:p>
      <text:p text:style-name="P12"><text:span text:style-name="T11">Il sottoscritto .................................................................. </text:span><text:bookmark text:name="_GoBack"/><text:span text:style-name="T11">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0"><text:span text:style-name="T11">Codice Fiscale ................................................................ Telefono ....................................................................</text:span></text:p>
      <text:p text:style-name="P10"><text:span text:style-name="T11">E- mail .................................................................... Casella PEC ......................................................................</text:span></text:p>
      <text:p text:style-name="P19">titolare dell’attività di noleggio veicoli con conducente di cui all’Autorizzazione acquisita in data ....../....../............, prot. n. ................</text:p>
      <text:p text:style-name="P20"><text:span text:style-name="T9">COMUNICA</text:span></text:p>
      <text:p text:style-name="P9">che con decorrenza dal ....../....../............, <text:span text:style-name="T13">ha cessato/cesserà</text:span> l’attività di noleggio veicoli con conducente di cui all’AUTORIZZAZIONE suddetta.</text:p>
      <text:p text:style-name="P13"><text:span text:style-name="T12">Data </text:span>....../....../............</text:p>
      <text:p text:style-name="P14"><text:span text:style-name="T15">Documento firmato digitalmente ai sensi delle vigenti disposizioni di legge.</text:span></text:p>
      <text:p text:style-name="P16"><text:span text:style-name="T3">Documentazione allegata all’Istanza (a pena di irricevibilità):</text:span></text:p>
      <text:h text:style-name="P11" text:outline-level="1"><text:span text:style-name="T17"></text:span><text:span text:style-name="T3"> </text:span>copia della Autorizzazione n. .......... del ....../....../............;</text:h>
      <text:h text:style-name="P11" text:outline-level="1"><text:span text:style-name="T17"></text:span><text:span text:style-name="T3"> in applicazione dell’art. 38 del D.P.R. n. 445/2000, copia fotostatica del documento di riconoscimento;</text:span></text:h>
      <text:h text:style-name="P21" text:outline-level="1"><text:span text:style-name="T17"></text:span><text:span text:style-name="T3"><text:tab/>permesso o carta di soggiorno rilasciato dalla Questura, se il titolare, legale rappresentante o socio con poteri di rappresent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16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4">Il trattamento dei dati avviene per finalità connesse all’istruttoria della comunicazione di cessazione dell’attività di noleggio di veicoli con conducente n. ................. del </text:span>....../....../............<text:span text:style-name="T4">.</text:span></text:h>
            <text:p text:style-name="P15"><text:span text:style-name="T4">La S.V. potrà esercitare i diritti previsti dagli artt. da 15 a 22 del Regolamento UE 679/2016. Tutti i diritti sono esercitabili in qualsiasi momento ricorrendo, per il caso specifico a: Comune presso.....................................................</text:span></text:p>
            <text:p text:style-name="P15"><text:span text:style-name="T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3" style:family="text">
      <style:text-properties fo:font-size="5pt" style:font-size-asian="5pt" style:language-asian="it" style:country-asian="IT" style:font-size-complex="5pt"/>
    </style:style>
    <style:style style:name="MT4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700.O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28T08:58:00</meta:creation-date>
    <dc:date>2019-05-28T08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27" meta:word-count="296" meta:character-count="2980" meta:non-whitespace-character-count="27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