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Pordenon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21418477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7102367671839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697673801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305555067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4" meta:character-count="16999" meta:non-whitespace-character-count="15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