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21600951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103982318477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5397652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15913882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8" meta:non-whitespace-character-count="12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