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Pordenone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2177087308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73123843190505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2539168571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1181453134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5" meta:character-count="13958" meta:non-whitespace-character-count="123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