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4596549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104130005634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16860125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4107344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12452715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9" meta:non-whitespace-character-count="15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