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orde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11528880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7331004285371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76858610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29108881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30066553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6" meta:character-count="17329" meta:non-whitespace-character-count="15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