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ordenon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37463542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29803368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4" meta:character-count="8907" meta:non-whitespace-character-count="7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