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9366543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102278260797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945439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6" meta:non-whitespace-character-count="8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