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1177878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330927266203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2640432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6" meta:non-whitespace-character-count="8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