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02675358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5231190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96389062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102680305883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6" meta:non-whitespace-character-count="9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