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rde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76621380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73535731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8217166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7425547293663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7" meta:non-whitespace-character-count="13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