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rde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02592329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77130991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32246696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102025036837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6" meta:character-count="14717" meta:non-whitespace-character-count="13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