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2812070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35973396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2468457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301583932160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42" meta:non-whitespace-character-count="11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