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13869682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26788806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3231365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102874881831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42" meta:non-whitespace-character-count="1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