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-start text:name="_Hlk6408751"/><text:span text:style-name="T1">Comune di San Giorgio della Richinvel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73175637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71452927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5" meta:character-count="4476" meta:non-whitespace-character-count="4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