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Hlk6408751"/><text:span text:style-name="T1">Comune di San Giorgio della Richinvel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70391686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38105653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6" meta:non-whitespace-character-count="4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