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3">Provincia di Porde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1811637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8" meta:non-whitespace-character-count="8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