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5"><text:span text:style-name="T3">Provincia di Porde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25873583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84076179760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52" meta:non-whitespace-character-count="3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