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  <text:p text:style-name="P5"><text:span text:style-name="T5">Provincia di Pordenone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381098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4" meta:non-whitespace-character-count="8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