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bookmark text:name="_GoBack"/><text:span text:style-name="T1">Comune di San Giorgio della Richinveld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Porden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463444758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163594347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61802905418217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4" meta:character-count="17320" meta:non-whitespace-character-count="1552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