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4119418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99313411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102943903774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20" meta:non-whitespace-character-count="155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