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an Giorgio della Richinvelda</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7823036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7702185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4" meta:non-whitespace-character-count="744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