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San Giorgio della Richinvelda</text:span></text:p>
      <text:p text:style-name="P7"><text:span text:style-name="T2">Provincia di Pordenone</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537805619"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31883337"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7" meta:character-count="8514" meta:non-whitespace-character-count="7441"/>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