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534252356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068466346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177923963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51" meta:non-whitespace-character-count="485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