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rdenon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794589044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66185803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612043845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51" meta:non-whitespace-character-count="485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