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7377299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35591808418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35623396495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35615421863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35632808358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35551812071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35674565557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35647323183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35487488161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35565905150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