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8203263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5927057872823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592864670726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592811167670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592763520752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592818550607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592757367194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592750730922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592832456724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592846039907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